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odewijk van Deijssellaan 248, 2017-01478, uitbreiden eerste verdieping achterzijde en wijzigen voorgevel, 2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8221</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21</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21</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odewijk van Deijssellaan 248, 2017-01478, uitbreiden eerste verdieping achterzijde en wijzigen voorgevel, 2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221</meta:user-defined>
    <meta:user-defined meta:name="OVERHEIDop.GmbID/DC.identifier">gmb-2017-382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D 248</meta:user-defined>
    <meta:user-defined meta:name="OVERHEIDop.woonplaats">Haarlem</meta:user-defined>
    <meta:user-defined meta:name="OVERHEIDop.straatnaam">Lodewijk van Deijssel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10 491059</meta:user-defined>
    <meta:user-defined meta:name="OVERHEIDop.versieInformatie"/>
  </office:meta>
</office:document-meta>
</file>