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Muziekfest in Boxtel</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7 maart 2017 aan de heer H Voets, namens Bar Beceloth, op basis van artikel 2.2.2 van de Algemene plaatselijke verordening Boxtel 2012 vergunning heeft verleend voor het evenement “Muziekfest” in de Rozemarijnstraat. Het evenement vindt plaats op zondag 28 mei 2017 vanaf 12.00 uur tot 00.00 uur. De muziek mag ten gehore worden gebracht tussen 15.00 uur en 22.00 uur.</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822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Muziekfest in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20</meta:user-defined>
    <meta:user-defined meta:name="OVERHEIDop.GmbID/DC.identifier">gmb-2017-38220</meta:user-defined>
    <meta:user-defined meta:name="OVERHEID.TaxonomieBeleidsagenda/OVERHEID.category">Openbare orde en veiligheid | Organisatie en beleid</meta:user-defined>
    <meta:user-defined meta:name="DCTERMS.abstract">Verleende vergunning voor het evenement “Muziekfest” in de Rozemarijnstraat. Het evenement vindt plaats op zondag 28 mei 2017 vanaf 12.00 uur tot 00.00 uur. De muziek mag ten gehore worden gebracht tussen 15.00 uur en 22.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BZ 4</meta:user-defined>
    <meta:user-defined meta:name="OVERHEIDop.woonplaats">Boxtel</meta:user-defined>
    <meta:user-defined meta:name="OVERHEIDop.straatnaam">Rozemarijn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65 399890</meta:user-defined>
    <meta:user-defined meta:name="OVERHEIDop.versieInformatie"/>
  </office:meta>
</office:document-meta>
</file>