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Kleine Drift  35A (wijzigen van de indeling en het gebruik van het pand en het maken van 2 dakterrassen); 366213; 2-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821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Kleine Drift  35A (wijzigen van de indeling en het gebruik van het pand en het maken van 2 dakterrassen); 366213; 2-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18</meta:user-defined>
    <meta:user-defined meta:name="OVERHEIDop.GmbID/DC.identifier">gmb-2017-38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X 35a</meta:user-defined>
    <meta:user-defined meta:name="OVERHEIDop.woonplaats">Hilversum</meta:user-defined>
    <meta:user-defined meta:name="OVERHEIDop.straatnaam">Klein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13 470964</meta:user-defined>
    <meta:user-defined meta:name="OVERHEIDop.versieInformatie"/>
  </office:meta>
</office:document-meta>
</file>