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adedagen 2017</text:p>
            <text:p text:style-name="common-al">Datum: 13 en 14 mei 2017</text:p>
            <text:p text:style-name="common-al">Locatie: Rijnkade</text:p>
            <text:p text:style-name="last-al">Dossiernummer: 1242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21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1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1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17</meta:user-defined>
    <meta:user-defined meta:name="OVERHEIDop.GmbID/DC.identifier">gmb-2017-38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