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leine Houtstraat 2 A, 2017-01469, ontheffing bestemmingsplan, 2 maart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8213</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13</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13</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leine Houtstraat 2 A, 2017-01469, ontheffing bestemmingsplan, 2 maart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213</meta:user-defined>
    <meta:user-defined meta:name="OVERHEIDop.GmbID/DC.identifier">gmb-2017-382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M 2a</meta:user-defined>
    <meta:user-defined meta:name="OVERHEIDop.woonplaats">Haarlem</meta:user-defined>
    <meta:user-defined meta:name="OVERHEIDop.straatnaam">Klein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16 488221</meta:user-defined>
    <meta:user-defined meta:name="OVERHEIDop.versieInformatie"/>
  </office:meta>
</office:document-meta>
</file>