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Heuvellaan 18, (verbouwen monumentaal pand en gedeeltelijk slopen in beschermd gebied en wijzigen erfafscheiding); 379669; 2-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821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Heuvellaan 18, (verbouwen monumentaal pand en gedeeltelijk slopen in beschermd gebied en wijzigen erfafscheiding); 379669; 2-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12</meta:user-defined>
    <meta:user-defined meta:name="OVERHEIDop.GmbID/DC.identifier">gmb-2017-38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N 18</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01 471460</meta:user-defined>
    <meta:user-defined meta:name="OVERHEIDop.versieInformatie"/>
  </office:meta>
</office:document-meta>
</file>