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vide tot slaapgelegenheid, Herkenrade 18A, 6265 NH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vide/zolderverdieping tot groepsaccommodatie, gelegen op het perceel <text:span text:style-name="nadrukvet">Herkenrade 18A, 6265 NH  Sint Geertruid</text:span> (ontvangen 7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821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vide tot slaapgelegenheid, Herkenrade 18A, 6265 NH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11</meta:user-defined>
    <meta:user-defined meta:name="OVERHEIDop.GmbID/DC.identifier">gmb-2017-38211</meta:user-defined>
    <meta:user-defined meta:name="OVERHEID.TaxonomieBeleidsagenda/OVERHEID.category">Ruimte en infrastructuur | Organisatie en beleid</meta:user-defined>
    <meta:user-defined meta:name="OVERHEIDop.referentienummer">Z-HZ_WABO-2017-000406</meta:user-defined>
    <meta:user-defined meta:name="DCTERMS.abstract">het verbouwen van de vide/zolderverdieping tot groepsaccommod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H 16</meta:user-defined>
    <meta:user-defined meta:name="OVERHEIDop.woonplaats">Sint Geertruid</meta:user-defined>
    <meta:user-defined meta:name="OVERHEIDop.straatnaam">Herkenra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594 312083</meta:user-defined>
    <meta:user-defined meta:name="OVERHEIDop.versieInformatie"/>
  </office:meta>
</office:document-meta>
</file>