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onnetstraat 26, 2017-01461, verbouwen gebouw tot bedrijfsverzamelgebouw,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0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0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onnetstraat 26, 2017-01461, verbouwen gebouw tot bedrijfsverzamelgebouw,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09</meta:user-defined>
    <meta:user-defined meta:name="OVERHEIDop.GmbID/DC.identifier">gmb-2017-38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A 26</meta:user-defined>
    <meta:user-defined meta:name="OVERHEIDop.woonplaats">Haarlem</meta:user-defined>
    <meta:user-defined meta:name="OVERHEIDop.straatnaam">Gonn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1 489017</meta:user-defined>
    <meta:user-defined meta:name="OVERHEIDop.versieInformatie"/>
  </office:meta>
</office:document-meta>
</file>