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van de daken en gevels van de torens en de gevels van de westbouw, Salvatorplein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 Salvatorplein 1, voor het restaureren van de daken en gevels van de torens en de gevels van de westbouw, datum ontvangst 24 februari 2017.</text:p>
            <text:p text:style-name="common-al"/>
            <text:p text:style-name="last-al">Echt-Susteren, 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8208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0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0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staureren van de daken en gevels van de torens en de gevels van de westbouw, Salvatorplein 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08</meta:user-defined>
    <meta:user-defined meta:name="OVERHEIDop.GmbID/DC.identifier">gmb-2017-38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HE 1</meta:user-defined>
    <meta:user-defined meta:name="OVERHEIDop.woonplaats">Susteren</meta:user-defined>
    <meta:user-defined meta:name="OVERHEIDop.straatnaam">Salvatorplei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493 341400</meta:user-defined>
    <meta:user-defined meta:name="OVERHEIDop.versieInformatie"/>
  </office:meta>
</office:document-meta>
</file>