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itsma Mulierstraat 74, 2017-01453, uitbreiden woning achterzijde eerste verdieping, 2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20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0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0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itsma Mulierstraat 74, 2017-01453, uitbreiden woning achterzijde eerste verdieping, 2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202</meta:user-defined>
    <meta:user-defined meta:name="OVERHEIDop.GmbID/DC.identifier">gmb-2017-38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E</meta:user-defined>
    <meta:user-defined meta:name="OVERHEIDop.woonplaats">Haarlem</meta:user-defined>
    <meta:user-defined meta:name="OVERHEIDop.straatnaam">Haitsma M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6 490895</meta:user-defined>
    <meta:user-defined meta:name="OVERHEIDop.versieInformatie"/>
  </office:meta>
</office:document-meta>
</file>