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aanhangsel Drank- en Horecawetvergunning, Coop Supermarkten B.V., De Korte Griet 3-7, 6931 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aart 2017 op grond van artikel 30a van de Drank- en Horecawet een gewijzigd aanhangsel behorende bij de Drank- en Horecawetvergunning toegekend aan:</text:p>
            <text:p text:style-name="common-al"/>
            <text:p text:style-name="last-al">Coop Supermarkten B.V., gevestigd aan De Korte Griet 3-7, 6931 LK te Wes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20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0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0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aanhangsel Drank- en Horecawetvergunning, Coop Supermarkten B.V., De Korte Griet 3-7, 6931 LK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00</meta:user-defined>
    <meta:user-defined meta:name="OVERHEIDop.GmbID/DC.identifier">gmb-2017-38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K 9m</meta:user-defined>
    <meta:user-defined meta:name="OVERHEIDop.woonplaats">Westervoort</meta:user-defined>
    <meta:user-defined meta:name="OVERHEIDop.straatnaam">Korte Grie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9 440072</meta:user-defined>
    <meta:user-defined meta:name="OVERHEIDop.versieInformatie"/>
  </office:meta>
</office:document-meta>
</file>