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stweg 6 en 6A, 1871AA, Schoorl, het kappen van 12 eiken, 1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stweg 6 en 6A, 1871AA, Schoorl, het kappen van 12 eiken, 1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82</meta:user-defined>
    <meta:user-defined meta:name="OVERHEIDop.GmbID/DC.identifier">gmb-2017-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A 6</meta:user-defined>
    <meta:user-defined meta:name="OVERHEIDop.woonplaats">Schoorl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80 522302</meta:user-defined>
    <meta:user-defined meta:name="OVERHEIDop.versieInformatie"/>
  </office:meta>
</office:document-meta>
</file>