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oefenen van een aan huis gebonden beroep (kapsalon), Doktersweg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oktersweg 12</text:span>, voor het uitoefenen van een aan huis gebonden beroep (kapsalon), datum verzending 21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19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aan huis gebonden beroep (kapsalon), Doktersweg 1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98</meta:user-defined>
    <meta:user-defined meta:name="OVERHEIDop.GmbID/DC.identifier">gmb-2017-38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EB 12</meta:user-defined>
    <meta:user-defined meta:name="OVERHEIDop.woonplaats">Echt</meta:user-defined>
    <meta:user-defined meta:name="OVERHEIDop.straatnaam">Dokter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18 346168</meta:user-defined>
    <meta:user-defined meta:name="OVERHEIDop.versieInformatie"/>
  </office:meta>
</office:document-meta>
</file>