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VERLENGING:- Dasselaarstraat 2-36, Erfgooiersstraat 677-747 (vellen van 38 bomen); 385906; 6-3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Dasselaarstraat 2-36, Erfgooiersstraat 677-747</text:span> (vellen van 38 bomen); 385906; 6-3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819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VERLENGING:- Dasselaarstraat 2-36, Erfgooiersstraat 677-747 (vellen van 38 bomen); 385906; 6-3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95</meta:user-defined>
    <meta:user-defined meta:name="OVERHEIDop.GmbID/DC.identifier">gmb-2017-38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C 20</meta:user-defined>
    <meta:user-defined meta:name="OVERHEIDop.woonplaats">Hilversum</meta:user-defined>
    <meta:user-defined meta:name="OVERHEIDop.straatnaam">Dasselaa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8 472930</meta:user-defined>
    <meta:user-defined meta:name="OVERHEIDop.versieInformatie"/>
  </office:meta>
</office:document-meta>
</file>