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inrichten van bestaande verhardingen en aanleggen van een infiltratieriool, Kapelaan Verdonschotstraat 20 t/m 56,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Kapelaan Verdonschotstraat 20 t/m 56</text:span>, voor het herinrichten van bestaande verhardingen en het aanleggen van een infiltratieriool, datum verzending 21 febr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19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9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9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en van bestaande verhardingen en aanleggen van een infiltratieriool, Kapelaan Verdonschotstraat 20 t/m 56,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94</meta:user-defined>
    <meta:user-defined meta:name="OVERHEIDop.GmbID/DC.identifier">gmb-2017-38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BM 20</meta:user-defined>
    <meta:user-defined meta:name="OVERHEIDop.woonplaats">Koningsbosch</meta:user-defined>
    <meta:user-defined meta:name="OVERHEIDop.straatnaam">Kapelaan Verdonschotstraat</meta:user-defined>
    <meta:user-defined meta:name="OVERHEID.PostcodeHuisnummer/OVERHEIDop.postcodeHuisnummer">6104BM 56</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184 340270</meta:user-defined>
    <meta:user-defined meta:name="OVERHEID.EPSG28992/DC.spatial">195722 339989</meta:user-defined>
    <meta:user-defined meta:name="OVERHEIDop.versieInformatie"/>
  </office:meta>
</office:document-meta>
</file>