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kansspelautomaten, Café Change,  Dorpsplein 112 / 113, 6931 CZ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 maart 2017 op grond van artikel 30b van de Wet op de Kansspelen een aanwezigheidsvergunning voor twee kansspelautomaten verleend aan:</text:p>
            <text:list text:style-name="id1-3-2-1-1-2">
              <text:list-item text:style-override="id1-3-2-1-1-2-1">
                <text:number>-</text:number>
                <text:p text:style-name="al">Café Change, gevestigd Dorpsplein 112 / 113, 6931 CZ Westervoort.</text:p>
              </text:list-item>
            </text:list>
            <text:p text:style-name="common-al"/>
            <text:p text:style-name="common-al">
            <text:span text:style-name="nadrukvet">Heeft u bezwaar?</text:span>
          </text:p>
            <text:p text:style-name="common-al">Als u het niet eens bent met dit besluit dan kunt u hiertegen binnen zes weken, ingaande de dag na de datum van verzending van deze brief, een bezwaarschrift indienen bij de burgemeester van Westervoort, Postbus 40, 6930 AA Westervoort.</text:p>
            <text:p text:style-name="common-al">In dit bezwaarschrift vermeldt u tegen welk besluit u bezwaar maakt en wat uw redenen daarvoor zijn. Daarnaast vermeldt u uw naam en adres en ondertekent u het bezwaarschrift. </text:p>
            <text:p text:style-name="common-al">Het indienen van een bezwaarschrift heeft geen schorsende werking. </text:p>
            <text:p text:style-name="last-al">Bent u van mening dat er sprake is van een spoedeisend belang dan kunt u ook een verzoek om een voorlopige voorziening richten aan de Voorzieningenrechter, Rechtbank Gelderland, Team bestuursrecht Arnhem, Postbus 9030 6800 EM Arnhem. Hiervoor moet u griffierecht betalen. De griffier van de rechtbank kan u over deze kosten inform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3819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9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9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wezigheidsvergunning kansspelautomaten, Café Change,  Dorpsplein 112 / 113, 6931 CZ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93</meta:user-defined>
    <meta:user-defined meta:name="OVERHEIDop.GmbID/DC.identifier">gmb-2017-381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113</meta:user-defined>
    <meta:user-defined meta:name="OVERHEIDop.woonplaats">Westervoort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41 441721</meta:user-defined>
    <meta:user-defined meta:name="OVERHEIDop.versieInformatie"/>
  </office:meta>
</office:document-meta>
</file>