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2 bergingen en een tuinmuur met poort, Beijerstraat 5,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Nieuwstadt</text:span>
            </text:span>
          </text:p>
            <text:p text:style-name="common-al">
            <text:span text:style-name="nadrukondlijn">Beijerstraat 5</text:span>, voor het bouwen van 2 bergingen en een tuinmuur met poort, datum verzending 20 februar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819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9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9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 bergingen en een tuinmuur met poort, Beijerstraat 5, Nieuwstad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190</meta:user-defined>
    <meta:user-defined meta:name="OVERHEIDop.GmbID/DC.identifier">gmb-2017-381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CS 5</meta:user-defined>
    <meta:user-defined meta:name="OVERHEIDop.woonplaats">Nieuwstadt</meta:user-defined>
    <meta:user-defined meta:name="OVERHEIDop.straatnaam">Beij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393 339150</meta:user-defined>
    <meta:user-defined meta:name="OVERHEIDop.versieInformatie"/>
  </office:meta>
</office:document-meta>
</file>