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ammetje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ammetjes aaien, schapen drijven, ponyritjes, hutten bouwen, excursies</text:p>
            <text:p text:style-name="common-al">Datum evenement:	12 maart 2017</text:p>
            <text:p text:style-name="common-al">Locatie:	Schaapsweide in Loenen</text:p>
            <text:p text:style-name="common-al">Datum vergunning:			29 december 2016</text:p>
            <text:p text:style-name="common-al">Vergunningsnummer:			16/507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19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ammetje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19</meta:user-defined>
    <meta:user-defined meta:name="OVERHEIDop.GmbID/DC.identifier">gmb-2017-38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P 2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58673</meta:user-defined>
    <meta:user-defined meta:name="OVERHEIDop.versieInformatie"/>
  </office:meta>
</office:document-meta>
</file>