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patiowoningen, Schoolstraat, kadastraal sectie E perceelnumer 13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Schoolstraat, kadastraal sectie E perceelnumer 137</text:span>, voor het bouwen van 2 patiowoningen, datum ontvangst 18 februari 2017.</text:p>
            <text:p text:style-name="common-al"/>
            <text:p text:style-name="last-al">Echt-Suster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18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 patiowoningen, Schoolstraat, kadastraal sectie E perceelnumer 13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86</meta:user-defined>
    <meta:user-defined meta:name="OVERHEIDop.GmbID/DC.identifier">gmb-2017-38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T</meta:user-defined>
    <meta:user-defined meta:name="OVERHEIDop.woonplaats">Nieuwstad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01 338938</meta:user-defined>
    <meta:user-defined meta:name="OVERHEIDop.versieInformatie"/>
  </office:meta>
</office:document-meta>
</file>