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organiseren avond4daagse, Kulturhus Westervoort, Rivierweg 1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</text:p>
            <text:p text:style-name="common-al"/>
            <text:p text:style-name="common-al">Vergunning verleend voor het organiseren van de avond4daagse Westervoort van 13 tot en met 16 juni 2017. Het start- en eindpunt is Kulturhus </text:p>
            <text:p text:style-name="last-al">Westervoort, Rivierweg 1 in Wes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8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avond4daagse, Kulturhus Westervoort, Rivierweg 1 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4</meta:user-defined>
    <meta:user-defined meta:name="OVERHEIDop.GmbID/DC.identifier">gmb-2017-38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A</meta:user-defined>
    <meta:user-defined meta:name="OVERHEIDop.woonplaats">Westervoort</meta:user-defined>
    <meta:user-defined meta:name="OVERHEIDop.straatnaam">Rivier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5 439964</meta:user-defined>
    <meta:user-defined meta:name="OVERHEIDop.versieInformatie"/>
  </office:meta>
</office:document-meta>
</file>