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ssenvloer, Newtonweg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Newtonweg 9</text:span>, voor het plaatsen van een tussenvloer, datum ontvangst 21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8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ssenvloer, Newtonweg 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3</meta:user-defined>
    <meta:user-defined meta:name="OVERHEIDop.GmbID/DC.identifier">gmb-2017-38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X 9</meta:user-defined>
    <meta:user-defined meta:name="OVERHEIDop.woonplaats">Echt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45 347907</meta:user-defined>
    <meta:user-defined meta:name="OVERHEIDop.versieInformatie"/>
  </office:meta>
</office:document-meta>
</file>