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 en Breakfast, Sint Jooster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int Joosterweg 24</text:span>, voor het starten van een Bed en Breakfast, datum ontvangst 20 februari 2017.</text:p>
            <text:p text:style-name="common-al"/>
            <text:p text:style-name="last-al">Echt-Suster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17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Bed en Breakfast, Sint Joosterweg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76</meta:user-defined>
    <meta:user-defined meta:name="OVERHEIDop.GmbID/DC.identifier">gmb-2017-38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GB 24</meta:user-defined>
    <meta:user-defined meta:name="OVERHEIDop.woonplaats">E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648 346570</meta:user-defined>
    <meta:user-defined meta:name="OVERHEIDop.versieInformatie"/>
  </office:meta>
</office:document-meta>
</file>