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, Marktstraat 3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Marktstraat 30</text:span>, voor het plaatsen van reclame, datum ontvangst 22 februari 2017.</text:p>
            <text:p text:style-name="common-al"/>
            <text:p text:style-name="last-al">Echt-Susteren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17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Marktstraat 3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75</meta:user-defined>
    <meta:user-defined meta:name="OVERHEIDop.GmbID/DC.identifier">gmb-2017-38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T 32</meta:user-defined>
    <meta:user-defined meta:name="OVERHEIDop.woonplaats">Suster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479 341636</meta:user-defined>
    <meta:user-defined meta:name="OVERHEIDop.versieInformatie"/>
  </office:meta>
</office:document-meta>
</file>