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overkapping en het plaatsen van een tuinhuisje, Aardenweg 1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Aardenweg 1A</text:span>, voor het aanbouwen van een overkapping en het plaatsen van een tuinhuisje, datum ontvangst 17 februari 2017.</text:p>
            <text:p text:style-name="common-al"/>
            <text:p text:style-name="last-al">Echt-Susteren, 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17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7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en overkapping en het plaatsen van een tuinhuisje, Aardenweg 1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72</meta:user-defined>
    <meta:user-defined meta:name="OVERHEIDop.GmbID/DC.identifier">gmb-2017-38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N 1a</meta:user-defined>
    <meta:user-defined meta:name="OVERHEIDop.woonplaats">Susteren</meta:user-defined>
    <meta:user-defined meta:name="OVERHEIDop.straatnaam">Aard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85 342079</meta:user-defined>
    <meta:user-defined meta:name="OVERHEIDop.versieInformatie"/>
  </office:meta>
</office:document-meta>
</file>