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van het pand, Feurthstraat 1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Feurthstraat 18</text:span>, voor het wijzigen van het gebruik van het pand, datum ontvangst 15 februari 2017.</text:p>
            <text:p text:style-name="common-al"/>
            <text:p text:style-name="last-al">Echt-Susteren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17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van het pand, Feurthstraat 1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70</meta:user-defined>
    <meta:user-defined meta:name="OVERHEIDop.GmbID/DC.identifier">gmb-2017-38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V 18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09 341766</meta:user-defined>
    <meta:user-defined meta:name="OVERHEIDop.versieInformatie"/>
  </office:meta>
</office:document-meta>
</file>