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illigerplas inrichten terrein voor gebruik tijdelijk zanddepot (zaak 392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abij Milligerplas (zanddepot 7)</text:span>
            <text:span text:style-name="nadrukvet"> – </text:span>voor het inrichten van een terrein ter voorbereiding op het gebruik als tijdelijk zanddepot (zanddepot 7), verzonden op 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16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6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6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Milligerplas inrichten terrein voor gebruik tijdelijk zanddepot (zaak 39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67</meta:user-defined>
    <meta:user-defined meta:name="OVERHEIDop.GmbID/DC.identifier">gmb-2017-3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meta:user-defined>
    <meta:user-defined meta:name="OVERHEIDop.woonplaats">Zwolle</meta:user-defined>
    <meta:user-defined meta:name="OVERHEIDop.straatnaam">Sterrenkroo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48 506388</meta:user-defined>
    <meta:user-defined meta:name="OVERHEIDop.versieInformatie"/>
  </office:meta>
</office:document-meta>
</file>