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pgb-tarieven Beschermd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tinchem heeft op 7 maart 2017 besloten tot aanpassing van de persoonsgebonden budget tarieven voor ‘Beschut Wonen’, ‘Beschermd Wonen gericht op ontwikkeling’ en ‘Beschermd Wonen gericht op stabilisatie’. De tarieven zijn met ingang van 7 maart 2017 respectievelijk € 34,-, € 38,- en € 46,-.</text:p>
            <text:p text:style-name="common-al"/>
            <text:p text:style-name="last-al">Doetinchem, 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816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6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6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pgb-tarieven Beschermd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66</meta:user-defined>
    <meta:user-defined meta:name="OVERHEIDop.GmbID/DC.identifier">gmb-2017-38166</meta:user-defined>
    <meta:user-defined meta:name="OVERHEID.TaxonomieBeleidsagenda/OVERHEID.category">Zorg en gezondheid | Organisatie en beleid</meta:user-defined>
    <meta:user-defined meta:name="OVERHEID.Gemeente/DC.spatial">Doetinch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gvop.Informatietype/DC.type">Overige overheidsinformatie</meta:user-defined>
    <meta:user-defined meta:name="OVERHEID.Gemeente/OVERHEID.authority">Doetinchem</meta:user-defined>
    <meta:user-defined meta:name="OVERHEID.Gemeente/DCTERMS.publisher">Doetinchem</meta:user-defined>
    <meta:user-defined meta:name="OVERHEIDop.versieInformatie"/>
  </office:meta>
</office:document-meta>
</file>