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Hille Gaerthéstraat 90, brandveilig gebruik (zaak: 606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Hille Gaerthéstraat 90</text:span>
            <text:span text:style-name="nadrukvet"/>
            <text:span text:style-name="nadrukvet"> – </text:span>ontvangen 1 maart 2017 voor het brandveilig in gebruik nemen van de Geert Grooteschoo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816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6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6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ille Gaerthéstraat 90, brandveilig gebruik (zaak: 606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62</meta:user-defined>
    <meta:user-defined meta:name="OVERHEIDop.GmbID/DC.identifier">gmb-2017-38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</meta:user-defined>
    <meta:user-defined meta:name="OVERHEIDop.woonplaats">Zwolle</meta:user-defined>
    <meta:user-defined meta:name="OVERHEIDop.straatnaam">Van Hille Gaerthé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608 503000</meta:user-defined>
    <meta:user-defined meta:name="OVERHEIDop.versieInformatie"/>
  </office:meta>
</office:document-meta>
</file>