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van heden t/m 28 april 2017, drie parkeervakken aan de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/>
            <text:span text:style-name="nadrukcur">Overige APV vergunning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 Plaatsen van een bouwplaatsinrichting  van heden t/m 28 april 2017 in drie parkeervakken aan de Mozartlaan in de periode van heden t/m 28 april 2017.  De bouwplaatsinrichting omvat een container, een keet en een toilet. (02-03-2017) 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van heden t/m 28 april 2017, drie parkeervakken aan de Mozar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59</meta:user-defined>
    <meta:user-defined meta:name="OVERHEIDop.GmbID/DC.identifier">gmb-2017-38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ND 130</meta:user-defined>
    <meta:user-defined meta:name="OVERHEIDop.woonplaats">Maassluis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56 438084</meta:user-defined>
    <meta:user-defined meta:name="OVERHEIDop.versieInformatie"/>
  </office:meta>
</office:document-meta>
</file>