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kenbergseweg e.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Toon auto rally</text:p>
            <text:p text:style-name="common-al">Locatie: Bakenbergseweg e.o</text:p>
            <text:p text:style-name="common-al">Datum: 7 mei 2017</text:p>
            <text:p text:style-name="common-al">Tijd: 09:00 t/m 18:00 uur</text:p>
            <text:p text:style-name="last-al">Dossiernummer: 1231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156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5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5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kenbergseweg e.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56</meta:user-defined>
    <meta:user-defined meta:name="OVERHEIDop.GmbID/DC.identifier">gmb-2017-381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ME 125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63 445404</meta:user-defined>
    <meta:user-defined meta:name="OVERHEIDop.versieInformatie"/>
  </office:meta>
</office:document-meta>
</file>