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 Nederlandse  Hartstichting, straat- alsmede een huis-aan-huiscollecte van  3 t/m 8 april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/>
            <text:span text:style-name="nadrukcur">
              <text:span text:style-name="nadrukcur">
                <text:span text:style-name="nadrukcur">Collectevergunningen</text:span>
              </text:span>
            </text:span>
            <text:span text:style-name="nadrukcur">
              <text:span text:style-name="nadrukcur"/>
            </text:span>
            <text:span text:style-name="nadrukcur"/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 Nederlandse  Hartstichting, straat- alsmede een huis-aan-huiscollecte van  3 t/m 8 april 2017 (27-2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155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5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5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 Nederlandse  Hartstichting, straat- alsmede een huis-aan-huiscollecte van  3 t/m 8 april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55</meta:user-defined>
    <meta:user-defined meta:name="OVERHEIDop.GmbID/DC.identifier">gmb-2017-38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