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eesten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estatieloop van 5, 10 en 15 km.</text:p>
            <text:p text:style-name="common-al">Datum evenement:	12 februari 2017</text:p>
            <text:p text:style-name="common-al">Locatie:	Start en finish kiosk De Ugchelse Berg</text:p>
            <text:p text:style-name="common-al">Datum vergunning:			29 december 2016</text:p>
            <text:p text:style-name="common-al">Vergunningsnummer:			16/507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eesten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15</meta:user-defined>
    <meta:user-defined meta:name="OVERHEIDop.GmbID/DC.identifier">gmb-2017-3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29 464564</meta:user-defined>
    <meta:user-defined meta:name="OVERHEIDop.versieInformatie"/>
  </office:meta>
</office:document-meta>
</file>