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beschikking ernst en spoedeisendheid Wierdensestraat 105-107a te Alme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de Wet bodembescherming een beschikking inzake bovengenoemde locatie vastgesteld. Deze beschikking betreft de vaststelling van de ernst en niet-spoedeisendheid van de bodemverontreiniging. </text:p>
            <text:p text:style-name="common-al">Het besluit van 7 maart 2017 is op 10 maart 2017 verzonden aan de aanvrager en de overige belanghebbenden. Vanaf 11 maart 2017 tot en met 21 april 2017 kan door belanghebbenden een bezwaarschrift tegen dit besluit worden ingediend bij het college van burgemeester en wethouders.</text:p>
            <text:p text:style-name="last-al">Als u bezwaar maakt, kunt u ook een verzoek doen om een voorlopige voorziening. Dit verzoek richt u aan de voorzitter van de Afdeling Bestuursrechtspraak van de Raad van State, postbus 20019, 2500 AE ’s-Gravenhage. Het griffierecht hiervoor bedraagt € 168,00 voor individuele personen en € 333,00 voor organisaties. De onderliggende stukken liggen ter inzage bij de publieksbalies (Klantcontactcentrum). Voor meer informatie kunt u contact opnemen met de sector Stad en Economie, team Advies en Ontwerp, telefoonnummer (0546) 54 11 11. </text:p>
            <text:p text:style-name="tekst_bottom"/>
          </text:section>
        </text:section>
        <text:section text:name="zakelijke-mededeling-sluiting_id1-3-2-2" text:style-name="zakelijke-mededeling-sluiting">
          <text:section text:name="gegeven_id1-3-2-2-1" text:style-name="gegeven">
            <text:p text:style-name="dagtekening">
            <text:span text:style-name="plaats">Gemeente Almelo,</text:span>
            <text:span text:style-name="datum"> 14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8145</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45</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145</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beschikking ernst en spoedeisendheid Wierdensestraat 105-107a te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4</meta:user-defined>
    <meta:user-defined meta:name="OVERHEIDop.publicationIssue">38145</meta:user-defined>
    <meta:user-defined meta:name="OVERHEIDop.GmbID/DC.identifier">gmb-2017-3814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C 105</meta:user-defined>
    <meta:user-defined meta:name="OVERHEIDop.woonplaats">Almelo</meta:user-defined>
    <meta:user-defined meta:name="OVERHEIDop.straatnaam">Wierdensestraat</meta:user-defined>
    <meta:user-defined meta:name="OVERHEID.PostcodeHuisnummer/OVERHEIDop.postcodeHuisnummer">7604BC</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351 486023</meta:user-defined>
    <meta:user-defined meta:name="OVERHEID.EPSG28992/DC.spatial">241339 486024</meta:user-defined>
    <meta:user-defined meta:name="OVERHEIDop.versieInformatie"/>
  </office:meta>
</office:document-meta>
</file>