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ude Asserstraat 20 te Veenhuizen, toestemming voor aanpassing perimeter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Asserstraat 20 </text:p>
            <text:p text:style-name="common-al">Activiteit: het aanpassen van perimeterbeveiliging</text:p>
            <text:p text:style-name="common-al">Datum besluit: 23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14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ude Asserstraat 20 te Veenhuizen, toestemming voor aanpassing perimeter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42</meta:user-defined>
    <meta:user-defined meta:name="OVERHEIDop.GmbID/DC.identifier">gmb-2017-38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27 559670</meta:user-defined>
    <meta:user-defined meta:name="OVERHEIDop.versieInformatie"/>
  </office:meta>
</office:document-meta>
</file>