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Wooldseweg 71als bedoeld in artikel 8.41 van de Wet Milieubeheer (zaaknr.13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ooldseweg 71 in Winterswijk </text:p>
            <text:p text:style-name="common-al">De melding en de bijbehorende bijlagen ligt vanaf 14 maart 2017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814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Wooldseweg 71als bedoeld in artikel 8.41 van de Wet Milieubeheer (zaaknr.130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8140</meta:user-defined>
    <meta:user-defined meta:name="OVERHEIDop.GmbID/DC.identifier">gmb-2017-38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V 71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64 442433</meta:user-defined>
    <meta:user-defined meta:name="OVERHEIDop.versieInformatie"/>
  </office:meta>
</office:document-meta>
</file>