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ing</text:p>
            <text:p text:style-name="common-al">Datum evenement:	11 en 12 februari 2017</text:p>
            <text:p text:style-name="common-al">Locatie:	Start Aruba 16</text:p>
            <text:p text:style-name="common-al">Datum vergunning:			29 december 2016</text:p>
            <text:p text:style-name="common-al">Vergunningsnummer:			16/507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14</meta:user-defined>
    <meta:user-defined meta:name="OVERHEIDop.GmbID/DC.identifier">gmb-2017-3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K 16</meta:user-defined>
    <meta:user-defined meta:name="OVERHEIDop.woonplaats">Apeldoorn</meta:user-defined>
    <meta:user-defined meta:name="OVERHEIDop.straatnaam">Arub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23 466158</meta:user-defined>
    <meta:user-defined meta:name="OVERHEIDop.versieInformatie"/>
  </office:meta>
</office:document-meta>
</file>