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Brandveiliggebruik , Grootveenweg 59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Locatie: Grootveenweg 59</text:p>
            <text:p text:style-name="common-al">Activiteit: het brandveilig gebruiken van het pand</text:p>
            <text:p text:style-name="common-al">Datum : 27 februari 2017</text:p>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3813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3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Brandveiliggebruik , Grootveenweg 59 te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36</meta:user-defined>
    <meta:user-defined meta:name="OVERHEIDop.GmbID/DC.identifier">gmb-2017-38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KB 59</meta:user-defined>
    <meta:user-defined meta:name="OVERHEIDop.woonplaats">Norg</meta:user-defined>
    <meta:user-defined meta:name="OVERHEIDop.straatnaam">Grootveen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014 564905</meta:user-defined>
    <meta:user-defined meta:name="OVERHEIDop.versieInformatie"/>
  </office:meta>
</office:document-meta>
</file>