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449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6 maart 2017</text:span>, is een incidentele standplaatsvergunning verleend voor het innemen van een standplaats voor het uitdelen van samples (Milka), locatie Grote Kerkplein op 25 maart 2017.</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13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3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3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zaaknummer 44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34</meta:user-defined>
    <meta:user-defined meta:name="OVERHEIDop.GmbID/DC.identifier">gmb-2017-381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