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Vaartweg 184 (wijzigen hellingbaan); 391528; 2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13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Vaartweg 184 (wijzigen hellingbaan); 391528; 2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31</meta:user-defined>
    <meta:user-defined meta:name="OVERHEIDop.GmbID/DC.identifier">gmb-2017-38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W 92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69 470564</meta:user-defined>
    <meta:user-defined meta:name="OVERHEIDop.versieInformatie"/>
  </office:meta>
</office:document-meta>
</file>