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bij Stickerbelt 69 kappen boom (zaak 232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nabij Stickerbelt 69 – </text:span>voor het kappen van een boom <text:span text:style-name="nadrukvet"/>, ingetrokken op 3 maart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813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13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nabij Stickerbelt 69 kappen boom (zaak 232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130</meta:user-defined>
    <meta:user-defined meta:name="OVERHEIDop.GmbID/DC.identifier">gmb-2017-381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ND 69</meta:user-defined>
    <meta:user-defined meta:name="OVERHEIDop.woonplaats">Zwolle</meta:user-defined>
    <meta:user-defined meta:name="OVERHEIDop.straatnaam">Stickerbel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43 500884</meta:user-defined>
    <meta:user-defined meta:name="OVERHEIDop.versieInformatie"/>
  </office:meta>
</office:document-meta>
</file>