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vergunning gebruik openbare ruimte Groeneweg, (11014927) plaatsen van bouwhekken, van 16 november 2016 t/m 31 december 2017, verzenddatum 29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813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3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3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Verleende vergunning gebruik openbare ruimte Groeneweg, (11014927) plaatsen van bouwhekken, van 16 november 2016 t/m 31 december 2017, verzenddatum 29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813</meta:user-defined>
    <meta:user-defined meta:name="OVERHEIDop.GmbID/DC.identifier">gmb-2017-38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J 12b</meta:user-defined>
    <meta:user-defined meta:name="OVERHEIDop.woonplaats">Leeuwarden</meta:user-defined>
    <meta:user-defined meta:name="OVERHEIDop.straatnaam">Groene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87 579847</meta:user-defined>
    <meta:user-defined meta:name="OVERHEIDop.versieInformatie"/>
  </office:meta>
</office:document-meta>
</file>