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van de linkerzijgevel aan de woning ten behoeve van een fitnessruimte aan de Van Heemstraweg 82 in Winssen.  </text:p>
      <text:section text:name="zakelijke-mededeling_id1-3-2" text:style-name="zakelijke-mededeling">
        <text:section text:name="zakelijke-mededeling-tekst_id1-3-2-1" text:style-name="zakelijke-mededeling-tekst">
          <text:section text:name="tekst_id1-3-2-1-1" text:style-name="tekst">
            <text:p text:style-name="common-al">De onderstaande besluit is door de burgemeester en/ of het college van burgemeester en wethouders van Beuningen op genoemde datum verzonden naar de betreffende aanvrager:</text:p>
            <text:p text:style-name="tussenkopcur"/>
            <text:p text:style-name="tussenkopcur">Activiteit:  Beschikking verzonden</text:p>
            <text:p text:style-name="tussenkopcur">Locatie:      Van Heemstraweg 82, 6645 KJ  Winssen </text:p>
            <text:p text:style-name="tussenkopcur">Verzonden :  6 maart 2017 </text:p>
            <text:p text:style-name="tussenkopcur"/>
            <text:p text:style-name="common-al">Vergunning inzien:</text:p>
            <text:p text:style-name="common-al">De vergunning en bijhorende stukken liggen ter inzage in het gemeentehuis in Beuningen. Zie voor de openingstijden en het maken van een afspraak <text:a xlink:href="http://www.beuningen.nl/" xlink:type="simple">www.beuningen.nl</text:a></text:p>
            <text:p text:style-name="common-al"/>
            <text:p text:style-name="common-al">Bezwaarmogelijkheid </text:p>
            <text:p text:style-name="common-al">Het besluit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uningen.</text:p>
            </table:table-cell>
            <table:table-cell office:value-type="string" table:style-name="header.C">
              <text:p text:style-name="headerright"><text:span text:style-name="nr">Nr. 3812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2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2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van de linkerzijgevel aan de woning ten behoeve van een fitnessruimte aan de Van Heemstraweg 82 in Win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126</meta:user-defined>
    <meta:user-defined meta:name="OVERHEIDop.GmbID/DC.identifier">gmb-2017-3812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p.referentienummer">WABO-2016-0233</meta:user-defined>
    <meta:user-defined meta:name="DCTERMS.abstract">uitbreiding van woonhuis ten behoeve van fitnessruimte </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KJ 80</meta:user-defined>
    <meta:user-defined meta:name="OVERHEIDop.woonplaats">Winssen</meta:user-defined>
    <meta:user-defined meta:name="OVERHEIDop.straatnaam">Van Heemstraweg</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5926 432230</meta:user-defined>
    <meta:user-defined meta:name="OVERHEIDop.versieInformatie"/>
  </office:meta>
</office:document-meta>
</file>