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toevoegen appartement, Dorpsstraat 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: toevoegen appartement</text:p>
            <text:p text:style-name="common-al">Locatie : Dorpsstraat 837, Oudkarspel</text:p>
            <text:p text:style-name="common-al">Ontvangen op : 04 maart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3 maart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9 maart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3812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2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2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toevoegen appartement, Dorpsstraat 8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24</meta:user-defined>
    <meta:user-defined meta:name="OVERHEIDop.GmbID/DC.identifier">gmb-2017-38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4NN 837</meta:user-defined>
    <meta:user-defined meta:name="OVERHEIDop.woonplaats">Oudkarsp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684 525223</meta:user-defined>
    <meta:user-defined meta:name="OVERHEIDop.versieInformatie"/>
  </office:meta>
</office:document-meta>
</file>