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56*"/>
    </style:style>
  </office:automatic-styles>
  <office:body>
    <office:text>
      <text:p text:style-name="new_page_staatscourant"/>
      <text:p text:style-name="single-kop-titel">Aanvraag evenementenvergunning: Drieselsedijk 1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Evenementenvergunning</text:p>
            <text:p text:style-name="tussenkopcur">Voor: Hondenshows en wedstrijden</text:p>
            <text:p text:style-name="tussenkopcur">Locatie: Drieselsedijk 15A</text:p>
            <text:p text:style-name="tussenkopcur">Datum: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row table:style-name="row">
                  <table:table-cell table:style-name="entry" table:number-rows-spanned="1" table:number-columns-spanned="1">
                    <text:p text:style-name="table_al">2 april 2017, 8 april 2017, 9 april 2017, 23 april 2017, 30 april 2017, 7 mei 2017, 14 mei 2017, 27 &amp; 28 mei 2017, 11, 18, 2 &amp; 9 juni, 26 en 27 augustus, 3, 17 en 24 september 2017. </text:p>
                  </table:table-cell>
                </table:table-row>
              </table:table>
              <text:p text:style-name="table_bottom"/>
            </text:section>
            <text:p text:style-name="tussenkopcur">Dossiernummer: 12290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8123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23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23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Drieselsedijk 15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123</meta:user-defined>
    <meta:user-defined meta:name="OVERHEIDop.GmbID/DC.identifier">gmb-2017-3812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HJ 15a</meta:user-defined>
    <meta:user-defined meta:name="OVERHEIDop.woonplaats">Arnhem</meta:user-defined>
    <meta:user-defined meta:name="OVERHEIDop.straatnaam">Drielse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097 442363</meta:user-defined>
    <meta:user-defined meta:name="OVERHEIDop.versieInformatie"/>
  </office:meta>
</office:document-meta>
</file>