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straat 34A, 5154AP, Elshout,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3 februari 2017 een aanvraag voor een omgevingsvergunning ontvangen voor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erker aan de Kerkstraat 34A in Elshout. De aanvraag is bij de gemeente bekend onder nummer 5032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38120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2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2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34A, 5154AP, Elshout, bouw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20</meta:user-defined>
    <meta:user-defined meta:name="OVERHEIDop.GmbID/DC.identifier">gmb-2017-38120</meta:user-defined>
    <meta:user-defined meta:name="OVERHEID.TaxonomieBeleidsagenda/OVERHEID.category">Ruimte en infrastructuur | Organisatie en beleid</meta:user-defined>
    <meta:user-defined meta:name="OVERHEIDop.referentienummer">503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P 34a</meta:user-defined>
    <meta:user-defined meta:name="OVERHEIDop.woonplaats">Elshou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37 412538</meta:user-defined>
    <meta:user-defined meta:name="OVERHEIDop.versieInformatie"/>
  </office:meta>
</office:document-meta>
</file>