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doormarkt paarde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doormarkt voor paardensport (artikelen)</text:p>
            <text:p text:style-name="common-al">Datum evenement:	3 en 4 maart 2017</text:p>
            <text:p text:style-name="common-al">Locatie:	Oranjehal Wenum Wiesel</text:p>
            <text:p text:style-name="common-al">Datum vergunning:			29 december 2016</text:p>
            <text:p text:style-name="common-al">Vergunningsnummer:			16/508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doormarkt paarde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12</meta:user-defined>
    <meta:user-defined meta:name="OVERHEIDop.GmbID/DC.identifier">gmb-2017-3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L 25</meta:user-defined>
    <meta:user-defined meta:name="OVERHEIDop.woonplaats">Wenum Wiesel</meta:user-defined>
    <meta:user-defined meta:name="OVERHEIDop.straatnaam">Bentweid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94 473488</meta:user-defined>
    <meta:user-defined meta:name="OVERHEIDop.versieInformatie"/>
  </office:meta>
</office:document-meta>
</file>