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njerstraat 38, 5151GC, Drunen, Plaatsen dakkapel voor- en achte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4 maart 2017 een aanvraag voor een omgevingsvergunning ontvangen voor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dakkapel aan de voor- én achtergevel. aan de Anjerstraat 38 in Drunen. De aanvraag is bij de gemeente bekend onder nummer 50340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38117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1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1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jerstraat 38, 5151GC, Drunen, Plaatsen dakkapel voor- en achte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17</meta:user-defined>
    <meta:user-defined meta:name="OVERHEIDop.GmbID/DC.identifier">gmb-2017-38117</meta:user-defined>
    <meta:user-defined meta:name="OVERHEID.TaxonomieBeleidsagenda/OVERHEID.category">Ruimte en infrastructuur | Organisatie en beleid</meta:user-defined>
    <meta:user-defined meta:name="OVERHEIDop.referentienummer">503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GC 38</meta:user-defined>
    <meta:user-defined meta:name="OVERHEIDop.woonplaats">Drunen</meta:user-defined>
    <meta:user-defined meta:name="OVERHEIDop.straatnaam">Anjer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24 411632</meta:user-defined>
    <meta:user-defined meta:name="OVERHEIDop.versieInformatie"/>
  </office:meta>
</office:document-meta>
</file>