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otestraat 50, 5151JE, Drunen, melding brandveilig gebruik supermark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7 februari 2017 een aanvraag voor een omgevingsvergunning ontvangen voor de activiteit(en):</text:p>
            <text:list text:style-name="id1-3-2-1-1-4">
              <text:list-item text:style-override="id1-3-2-1-1-4-1">
                <text:number>•</text:number>
                <text:p text:style-name="al">Brandveilig gebruik en gebruiksmelding</text:p>
              </text:list-item>
            </text:list>
            <text:p text:style-name="common-al">Voor het brandveilig gebruiken van een supermarkt (Lidl) aan de Grotestraat 50 in Drunen. De aanvraag is bij de gemeente bekend onder nummer 50359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38116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16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16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straat 50, 5151JE, Drunen, melding brandveilig gebruik supermark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116</meta:user-defined>
    <meta:user-defined meta:name="OVERHEIDop.GmbID/DC.identifier">gmb-2017-38116</meta:user-defined>
    <meta:user-defined meta:name="OVERHEID.TaxonomieBeleidsagenda/OVERHEID.category">Ruimte en infrastructuur | Organisatie en beleid</meta:user-defined>
    <meta:user-defined meta:name="OVERHEIDop.referentienummer">5035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E 50</meta:user-defined>
    <meta:user-defined meta:name="OVERHEIDop.woonplaats">Drunen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889 410983</meta:user-defined>
    <meta:user-defined meta:name="OVERHEIDop.versieInformatie"/>
  </office:meta>
</office:document-meta>
</file>