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Havestraat 109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17</text:p>
            <text:p text:style-name="common-al">
            <text:span text:style-name="nadrukvet">Omschrijving: </text:span>starten van het bedrijf (Van den Havestraat 10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13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63D3654-2B6D-40B4-879C-B18E9CBDDF21" xlink:type="simple">http://www.nijmegen.nl/vergunningpagina/?guid=263D3654-2B6D-40B4-879C-B18E9CBDDF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811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n Havestraat 109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12</meta:user-defined>
    <meta:user-defined meta:name="OVERHEIDop.GmbID/DC.identifier">gmb-2017-3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JR 10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74.2 428187.84</meta:user-defined>
    <meta:user-defined meta:name="OVERHEIDop.versieInformatie"/>
  </office:meta>
</office:document-meta>
</file>