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‘Beleid met betrekking tot het intrekken van verleende, ongebruikte vergunningen’, ‘Bouwbeleidsplan 2008’ en ‘Handhavingsbeleid en uitvoeringsprogramma 2016’, gemeente Oirsch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irschot,</text:p>
            <text:p text:style-name="al"/>
            <text:p text:style-name="al">gelet op artikel 4:81 van de Algemene wet bestuursrecht;</text:p>
            <text:p text:style-name="al"/>
            <text:p text:style-name="al">overwegende dat het college:</text:p>
            <text:p text:style-name="al"/>
            <text:p text:style-name="al">verantwoordelijk is voor de uitvoering van taken op het gebied van vergunningen, toezicht en handhaving;</text:p>
            <text:p text:style-name="al">op 17 januari 2017 het Uitvoeringsbeleid Kwaliteit Vergunningen, Toezicht en Handhaving heeft vastgesteld;</text:p>
            <text:p text:style-name="al"/>
            <text:p text:style-name="al">besluiten:</text:p>
            <text:p text:style-name="al"/>
            <text:p text:style-name="al">tot intrekking van het volgende belei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eleid met betrekking tot het intrekken van verleende, ongebruikte vergunningen</text:p>
            <text:p text:style-name="al">Bouwbeleidsplan 2008</text:p>
            <text:p text:style-name="al">Handhavingsbeleid en uitvoeringsprogramma 2016</text:p>
            <text:p text:style-name="tussenkopcur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irschot,  </text:span>
            <text:span text:style-name="datum">17 januari 2017 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de secretaris,</text:span></text:p>
            <text:p><text:span text:style-name="ondertekening_naam">
            <text:span text:style-name="voornaam"> Joost  </text:span>
            <text:span text:style-name="achternaam">Michels</text:span>
          </text:span></text:p>
            <text:p><text:span text:style-name="functie">de burgemeester, </text:span></text:p>
            <text:p><text:span text:style-name="ondertekening_naam">
            <text:span text:style-name="voornaam"> Ruud  </text:span>
            <text:span text:style-name="achternaam">Severij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rschot.</text:p>
            </table:table-cell>
            <table:table-cell office:value-type="string" table:style-name="header.C">
              <text:p text:style-name="headerright"><text:span text:style-name="nr">Nr. 3811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‘Beleid met betrekking tot het intrekken van verleende, ongebruikte vergunningen’, ‘Bouwbeleidsplan 2008’ en ‘Handhavingsbeleid en uitvoeringsprogramma 2016’, gemeente Oir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10</meta:user-defined>
    <meta:user-defined meta:name="OVERHEIDop.GmbID/DC.identifier">gmb-2017-38110</meta:user-defined>
    <meta:user-defined meta:name="OVERHEID.TaxonomieBeleidsagenda/OVERHEID.category">Bestuur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